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f8e54c9161ecf1b3d678a2c3c682eb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46f8e54c9161ecf1b3d678a2c3c682eb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animal1.wiki.tu-berlin.de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animal1.wiki.tu-berli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6T00::25:30</meta:creation-date>
    <dc:creator>Generated</dc:creator>
    <dc:date>2026-06-26T00::25:30</dc:date>
    <dc:language>en-US</dc:language>
    <meta:editing-cycles>1</meta:editing-cycles>
    <meta:editing-duration>PT0S</meta:editing-duration>
    <dc:title>wiki:dokuwiki</dc:title>
  </office:meta>
</office:document-meta>
</file>